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15.99cm" fo:margin-left="0.009cm" fo:margin-top="0cm" fo:margin-bottom="0cm" table:align="left" style:writing-mode="lr-tb"/>
    </style:style>
    <style:style style:name="Tabelle1.A" style:family="table-column">
      <style:table-column-properties style:column-width="4.694cm"/>
    </style:style>
    <style:style style:name="Tabelle1.B" style:family="table-column">
      <style:table-column-properties style:column-width="5.05cm"/>
    </style:style>
    <style:style style:name="Tabelle1.C" style:family="table-column">
      <style:table-column-properties style:column-width="6.24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CH" style:letter-kerning="false" style:font-name-asian="Calibri1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de" fo:country="CH" style:letter-kerning="false" style:font-name-asian="Calibri1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de" fo:country="CH" officeooo:paragraph-rsid="001fb49d" style:letter-kerning="false" style:font-name-asian="Calibri1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de" fo:country="CH" officeooo:rsid="001da35f" officeooo:paragraph-rsid="001da35f" style:letter-kerning="false" style:font-name-asian="Calibri1" style:language-asian="en" style:country-asian="US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CH" officeooo:rsid="0021a3f9" officeooo:paragraph-rsid="0021a3f9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CH" officeooo:rsid="00235b38" officeooo:paragraph-rsid="00235b38"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CH" officeooo:rsid="002387b5" officeooo:paragraph-rsid="002387b5" style:letter-kerning="false" style:font-name-asian="Calibri1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style:letter-kerning="false" style:font-name-asian="Calibri1" style:language-asian="en" style:country-asian="US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a35f" style:font-size-asian="14pt" style:font-size-complex="14pt"/>
    </style:style>
    <style:style style:name="T4" style:family="text">
      <style:text-properties fo:font-size="14pt" officeooo:rsid="001de77c" style:font-size-asian="14pt" style:font-size-complex="14pt"/>
    </style:style>
    <style:style style:name="T5" style:family="text">
      <style:text-properties fo:font-size="14pt" officeooo:rsid="001fb49d" style:font-size-asian="14pt" style:font-size-complex="14pt"/>
    </style:style>
    <style:style style:name="T6" style:family="text">
      <style:text-properties fo:font-size="14pt" officeooo:rsid="0021a3f9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it" fo:country="IT" style:font-size-asian="14pt" style:font-size-complex="14pt"/>
    </style:style>
    <style:style style:name="T9" style:family="text">
      <style:text-properties fo:font-size="14pt" fo:language="it" fo:country="IT" officeooo:rsid="001da35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Wir stellen uns vor</text:span><text:span text:style-name="T1"/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<text:span text:style-name="T2">Vorname</text:span><text:span text:style-name="T2"/></text:p>
          </table:table-cell>
          <table:table-cell table:style-name="Tabelle1.A1" office:value-type="string">
            <text:p text:style-name="P5"><text:span text:style-name="T7">Christoph</text:span><text:span text:style-name="T7"/></text:p>
          </table:table-cell>
          <table:table-cell table:style-name="Tabelle1.A1" office:value-type="string">
            <text:p text:style-name="P5"><text:span text:style-name="T7">Silvia</text:span><text:span text:style-name="T7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Nachname</text:span><text:span text:style-name="T2"/></text:p>
          </table:table-cell>
          <table:table-cell table:style-name="Tabelle1.A1" table:number-columns-spanned="2" office:value-type="string">
            <text:p text:style-name="P5"><text:span text:style-name="T7">Wintersberger</text:span><text:span text:style-name="T7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Alter</text:span><text:span text:style-name="T2"/></text:p>
          </table:table-cell>
          <table:table-cell table:style-name="Tabelle1.A1" office:value-type="string">
            <text:p text:style-name="P5"><text:span text:style-name="T2">63</text:span><text:span text:style-name="T2"/></text:p>
          </table:table-cell>
          <table:table-cell table:style-name="Tabelle1.A1" office:value-type="string">
            <text:p text:style-name="P5"><text:span text:style-name="T2">65</text:span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Beruf</text:span><text:span text:style-name="T2"/></text:p>
          </table:table-cell>
          <table:table-cell table:style-name="Tabelle1.A1" office:value-type="string">
            <text:p text:style-name="P5"><text:span text:style-name="T2">Programmierer</text:span><text:span text:style-name="T2"/></text:p>
          </table:table-cell>
          <table:table-cell table:style-name="Tabelle1.A1" office:value-type="string">
            <text:p text:style-name="P5"><text:span text:style-name="T2">Programmierer</text:span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Wo</text:span><text:span text:style-name="T2"> </text:span><text:span text:style-name="T2"/></text:p>
          </table:table-cell>
          <table:table-cell table:style-name="Tabelle1.A1" office:value-type="string">
            <text:p text:style-name="P5"><text:span text:style-name="T2">BMW</text:span><text:span text:style-name="T2"/></text:p>
          </table:table-cell>
          <table:table-cell table:style-name="Tabelle1.A1" office:value-type="string">
            <text:p text:style-name="P5"><text:span text:style-name="T2">Versicherung</text:span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/></text:p>
          </table:table-cell>
          <table:table-cell table:style-name="Tabelle1.A1" table:number-columns-spanned="2" office:value-type="string">
            <text:p text:style-name="P3"><text:span text:style-name="T3">Deutsche</text:span><text:span text:style-name="T2">, verheiratet, </text:span><text:span text:style-name="T4">in Rente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6"><text:span text:style-name="T2">Sprachkenntnisse</text:span><text:span text:style-name="T2"/></text:p>
          </table:table-cell>
          <table:table-cell table:style-name="Tabelle1.A1" table:number-columns-spanned="2" office:value-type="string">
            <text:p text:style-name="P3"><text:span text:style-name="T2">Deutsch, Englisch, </text:span><text:span text:style-name="T3">Spanisch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Kinder</text:span><text:span text:style-name="T2"/></text:p>
          </table:table-cell>
          <table:table-cell table:style-name="Tabelle1.A1" table:number-columns-spanned="2" office:value-type="string">
            <text:p text:style-name="P5"><text:span text:style-name="T2">Keine, nur ein Neffe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Wohnort</text:span><text:span text:style-name="T2"/></text:p>
          </table:table-cell>
          <table:table-cell table:style-name="Tabelle1.A1" table:number-columns-spanned="2" office:value-type="string">
            <text:p text:style-name="P5"><text:span text:style-name="T2">Landshut (70km östlich von München) Deutschland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Start der Reise</text:span><text:span text:style-name="T2"/></text:p>
          </table:table-cell>
          <table:table-cell table:style-name="Tabelle1.A1" table:number-columns-spanned="2" office:value-type="string">
            <text:p text:style-name="P3"><text:span text:style-name="T3">März</text:span><text:span text:style-name="T2"> 2024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Ende der Reise</text:span><text:span text:style-name="T2"/></text:p>
          </table:table-cell>
          <table:table-cell table:style-name="Tabelle1.A1" table:number-columns-spanned="2" office:value-type="string">
            <text:p text:style-name="P3"><text:span text:style-name="T2">Dezember 2024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Länder auf dieser Tour</text:span><text:span text:style-name="T2"/></text:p>
          </table:table-cell>
          <table:table-cell table:style-name="Tabelle1.A1" table:number-columns-spanned="2" office:value-type="string">
            <text:p text:style-name="P3"><text:span text:style-name="T2">Italien, Griechenland, </text:span><text:span text:style-name="T3">Türkei</text:span><text:span text:style-name="T2">, Georgien, Russland, Kasachstan, Usbekistan, Kirgistan, Tadschikistan, eventuell auch Turkmenistan und Iran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Vor dieser Reise haben wir besucht</text:span><text:span text:style-name="T2"/></text:p>
          </table:table-cell>
          <table:table-cell table:style-name="Tabelle1.A1" table:number-columns-spanned="2" office:value-type="string">
            <text:p text:style-name="P3"><text:span text:style-name="T2">Europa, </text:span><text:span text:style-name="T3">Nord- und Südamerika, Ost-Afrika, südliches Afrika,</text:span><text:span text:style-name="T2"> Arabische Halbinsel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><text:span text:style-name="T5">W</text:span><text:span text:style-name="T2">ir wollen sehen</text:span><text:span text:style-name="T2"/></text:p>
          </table:table-cell>
          <table:table-cell table:style-name="Tabelle1.A1" table:number-columns-spanned="2" office:value-type="string">
            <text:p text:style-name="P3"><text:span text:style-name="T2">Schöne Landschaften, Natur, andere Kulturen, schöne Bauwerke, geschichtliche Hintergründe, </text:span><text:span text:style-name="T5">lokales</text:span><text:span text:style-name="T2"> Essen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7"><text:span text:style-name="T2">Auto</text:span><text:span text:style-name="T2"/></text:p>
          </table:table-cell>
          <table:table-cell table:style-name="Tabelle1.A1" table:number-columns-spanned="2" office:value-type="string">
            <text:p text:style-name="P9"><text:span text:style-name="T8">Mercedes Benz Vario 4x4, Baujahr 20</text:span><text:span text:style-name="T9">06</text:span><text:span text:style-name="T8">, </text:span><text:span text:style-name="T8"/></text:p>
            <text:p text:style-name="P3"><text:span text:style-name="T2">Kabine gebaut in 20</text:span><text:span text:style-name="T3">03</text:span><text:span text:style-name="T2"> in Deutschland</text:span><text:span text:style-name="T2"/></text:p>
            <text:p text:style-name="P4"><text:span text:style-name="T2">Allrad Antrieb</text:span><text:span text:style-name="T2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2">Gewicht / Länge / Höhe</text:span><text:span text:style-name="T2"/></text:p>
          </table:table-cell>
          <table:table-cell table:style-name="Tabelle1.A1" table:number-columns-spanned="2" office:value-type="string">
            <text:p text:style-name="P3"><text:span text:style-name="T3">6</text:span><text:span text:style-name="T2"> Tonnen </text:span><text:span text:style-name="T5">schwer</text:span><text:span text:style-name="T2"> <text:line-break/>6.</text:span><text:span text:style-name="T3">2</text:span><text:span text:style-name="T2">0 Meter </text:span><text:span text:style-name="T5">lang</text:span><text:span text:style-name="T2"> <text:line-break/>3.</text:span><text:span text:style-name="T3">20</text:span><text:span text:style-name="T2"> Meter </text:span><text:span text:style-name="T5">hoch</text:span><text:span text:style-name="T2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CH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CH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an Hütwohl</meta:initial-creator>
    <meta:editing-cycles>12</meta:editing-cycles>
    <meta:print-date>2023-11-19T08:31:00</meta:print-date>
    <meta:creation-date>2023-11-19T08:19:00</meta:creation-date>
    <dc:date>2024-02-04T10:33:28.271516016</dc:date>
    <meta:editing-duration>PT29M37S</meta:editing-duration>
    <meta:generator>LibreOffice/7.4.7.2$Linux_X86_64 LibreOffice_project/40$Build-2</meta:generator>
    <meta:document-statistic meta:table-count="1" meta:image-count="0" meta:object-count="0" meta:page-count="1" meta:paragraph-count="38" meta:word-count="124" meta:character-count="881" meta:non-whitespace-character-count="791"/>
    <meta:user-defined meta:name="AppVersion">16.0000</meta:user-defined>
    <meta:template xlink:type="simple" xlink:actuate="onRequest" xlink:title="Normal" xlink:href=""/>
  </office:meta>
</office:document-meta>
</file>